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printed color samples are based on OWG (weight of goods) percentage. If the color is 1% OWG, then the total amount of dye used was 1% of the total amount of fiber dyed. <text:s/>For your samples, you will use the proportions of each dye used in the dyed samples and follow the instructions given in <text:span text:style-name="T1">Immersion Dyeing Using Pro MX Reactive Dyes</text:span> for the total amount of dye to use per shade you desire. </text:p>
      <text:p text:style-name="Standard"/>
      <text:p text:style-name="Standard"><text:span text:style-name="T1">color recipe in parts</text:span>: <text:s/><text:tab/>Sun Yellow <text:tab/>0.5</text:p>
      <text:p text:style-name="Standard"><text:tab/><text:tab/><text:tab/><text:tab/>Mixing Blue <text:tab/>2</text:p>
      <text:p text:style-name="Standard"><text:tab/><text:tab/><text:tab/><text:tab/>Red <text:tab/><text:tab/>0</text:p>
      <text:p text:style-name="Standard"/>
      <text:p text:style-name="Standard"><text:span text:style-name="T1">amount of fiber to dye:</text:span> <text:s/><text:tab/>370 grams </text:p>
      <text:p text:style-name="Standard"/>
      <text:p text:style-name="Standard">370grams is 82% of <text:span text:style-name="T1">454 grams (1 pound) </text:span>of fiber</text:p>
      <text:p text:style-name="Standard"/>
      <text:p text:style-name="Standard">454gr-----100%</text:p>
      <text:p text:style-name="Standard">370gr-----x<text:tab/><text:tab/><text:tab/>x=82%</text:p>
      <text:p text:style-name="Standard"/>
      <text:p text:style-name="Standard">Immersion Dyeing Using Pro MX Reactive Dyes states that for Medium shade use (the amount listed below) per 454 grams (1 pound) of fiber:</text:p>
      <text:p text:style-name="Standard"/>
      <text:p text:style-name="Standard">dye powder<text:tab/>7.5 grams</text:p>
      <text:p text:style-name="Standard">salt <text:tab/><text:tab/>680 grams</text:p>
      <text:p text:style-name="Standard">dye activator<text:tab/>45 grams</text:p>
      <text:p text:style-name="Standard"/>
      <text:p text:style-name="Standard">We need to convert these numbers to 82% next:</text:p>
      <text:p text:style-name="Standard"/>
      <text:p text:style-name="Standard">dye powder<text:tab/>6.15 grams</text:p>
      <text:p text:style-name="Standard">salt<text:tab/><text:tab/>557 grams</text:p>
      <text:p text:style-name="Standard">dye activator<text:tab/>37 grams</text:p>
      <text:p text:style-name="Standard"/>
      <text:p text:style-name="Standard">Now we need to look at our color recipe. Our recipe calls for 2.5 parts total; we need to translate that into percentages:</text:p>
      <text:p text:style-name="Standard"/>
      <text:list xml:id="list5625047803834944999" text:style-name="L1">
        <text:list-item>
          <text:list>
            <text:list-item>
              <text:p text:style-name="P1">parts ------ 100%</text:p>
            </text:list-item>
          </text:list>
        </text:list-item>
      </text:list>
      <text:list xml:id="list8395815884146217288" text:style-name="L2">
        <text:list-item>
          <text:list>
            <text:list-item>
              <text:p text:style-name="P2">part <text:s text:c="2"/>------ x <text:tab/><text:tab/>x= 20%</text:p>
            </text:list-item>
          </text:list>
        </text:list-item>
      </text:list>
      <text:p text:style-name="Standard"/>
      <text:p text:style-name="Standard">Sun Yellow <text:tab/> 1.23 grams (20%)</text:p>
      <text:p text:style-name="Standard">Mixing Blue <text:tab/> 4.92 grams (80%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ya Pinchuk</meta:initial-creator>
    <meta:creation-date>2022-09-21T08:28:02</meta:creation-date>
    <dc:date>2022-09-22T10:21:22</dc:date>
    <dc:creator>Natalya Pinchuk</dc:creator>
    <meta:editing-duration>PT10M16S</meta:editing-duration>
    <meta:editing-cycles>2</meta:editing-cycles>
    <meta:generator>OpenOffice/4.1.6$Unix OpenOffice.org_project/416m1$Build-9790</meta:generator>
    <meta:document-statistic meta:table-count="0" meta:image-count="0" meta:object-count="0" meta:page-count="1" meta:paragraph-count="21" meta:word-count="207" meta:character-count="1106"/>
  </office:meta>
</office:document-meta>
</file>