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OpenSymbol" svg:font-family="OpenSymbol"/>
    <style:font-face style:name="Times" svg:font-family="Times"/>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none"/>
    </style:style>
    <style:style style:name="Table2" style:family="table">
      <style:table-properties style:width="6.5076in" fo:margin-left="-0.0049in" fo:margin-right="-0.0028in" table:align="margins"/>
    </style:style>
    <style:style style:name="Table2.A" style:family="table-column">
      <style:table-column-properties style:column-width="3.2576in" style:rel-column-width="32805*"/>
    </style:style>
    <style:style style:name="Table2.B" style:family="table-column">
      <style:table-column-properties style:column-width="3.25in" style:rel-column-width="32730*"/>
    </style:style>
    <style:style style:name="Table2.A1" style:family="table-cell">
      <style:table-cell-properties fo:padding="0.0382in" fo:border="none"/>
    </style:style>
    <style:style style:name="Table2.3" style:family="table-row">
      <style:table-row-properties style:min-row-height="0.0361in"/>
    </style:style>
    <style:style style:name="Table3" style:family="table">
      <style:table-properties style:width="6.5in" table:align="margins"/>
    </style:style>
    <style:style style:name="Table3.A" style:family="table-column">
      <style:table-column-properties style:column-width="3.25in" style:rel-column-width="32767*"/>
    </style:style>
    <style:style style:name="Table3.B" style:family="table-column">
      <style:table-column-properties style:column-width="3.25in" style:rel-column-width="32768*"/>
    </style:style>
    <style:style style:name="Table3.A1" style:family="table-cell">
      <style:table-cell-properties fo:padding="0.0382in" fo:border="none"/>
    </style:style>
    <style:style style:name="P1" style:family="paragraph" style:parent-style-name="Standard">
      <style:text-properties style:font-name="Arial" fo:font-size="11pt"/>
    </style:style>
    <style:style style:name="P2" style:family="paragraph" style:parent-style-name="Standard">
      <style:paragraph-properties fo:line-height="115%"/>
      <style:text-properties style:font-name="Arial" fo:font-size="11pt"/>
    </style:style>
    <style:style style:name="P3" style:family="paragraph" style:parent-style-name="Standard">
      <style:paragraph-properties fo:text-align="start" style:justify-single-word="false"/>
      <style:text-properties style:font-name="Arial" fo:font-size="11pt" fo:font-weight="bold"/>
    </style:style>
    <style:style style:name="P4" style:family="paragraph" style:parent-style-name="Standard">
      <style:paragraph-properties fo:line-height="115%"/>
      <style:text-properties style:font-name="Arial" fo:font-size="11pt" fo:font-weight="bold" style:font-weight-asian="bold" style:font-weight-complex="bold"/>
    </style:style>
    <style:style style:name="P5" style:family="paragraph" style:parent-style-name="Standard">
      <style:paragraph-properties fo:line-height="115%"/>
      <style:text-properties style:font-name="Arial" fo:font-size="11pt" fo:font-weight="normal" style:font-weight-asian="normal" style:font-weight-complex="normal"/>
    </style:style>
    <style:style style:name="P6" style:family="paragraph" style:parent-style-name="Standard">
      <style:paragraph-properties fo:line-height="115%"/>
    </style:style>
    <style:style style:name="P7" style:family="paragraph" style:parent-style-name="Standard">
      <style:paragraph-properties fo:line-height="115%"/>
      <style:text-properties style:font-name="Arial1" fo:font-size="11pt" style:font-size-asian="11pt" style:font-size-complex="11pt"/>
    </style:style>
    <style:style style:name="P8" style:family="paragraph" style:parent-style-name="Standard" style:list-style-name="L3">
      <style:paragraph-properties fo:line-height="115%"/>
      <style:text-properties style:font-name="Arial" fo:font-size="11pt" fo:font-weight="normal" style:font-weight-asian="normal" style:font-weight-complex="normal"/>
    </style:style>
    <style:style style:name="P9" style:family="paragraph" style:parent-style-name="Standard">
      <style:paragraph-properties fo:line-height="115%"/>
      <style:text-properties style:font-name="Arial" fo:font-size="11pt"/>
    </style:style>
    <style:style style:name="P10" style:family="paragraph" style:parent-style-name="Standard" style:list-style-name="L4">
      <style:paragraph-properties fo:line-height="115%"/>
      <style:text-properties style:font-name="Arial" fo:font-size="11pt"/>
    </style:style>
    <style:style style:name="P11" style:family="paragraph" style:parent-style-name="Standard">
      <style:paragraph-properties fo:line-height="115%"/>
      <style:text-properties fo:font-variant="normal" fo:text-transform="none" fo:color="#212121" style:font-name="Arial" fo:font-size="11pt" fo:letter-spacing="normal" fo:font-style="normal" fo:font-weight="normal" style:font-size-asian="11pt" style:font-weight-asian="normal" style:font-size-complex="11pt" style:font-weight-complex="normal"/>
    </style:style>
    <style:style style:name="P12" style:family="paragraph" style:parent-style-name="Standard" style:list-style-name="L1">
      <style:paragraph-properties fo:margin-left="0.5in" fo:margin-right="0in" fo:text-indent="-0.5in" style:auto-text-indent="false">
        <style:tab-stops>
          <style:tab-stop style:position="0.1528in"/>
          <style:tab-stop style:position="0.5in"/>
        </style:tab-stops>
      </style:paragraph-properties>
      <style:text-properties fo:color="#1a1a1a" style:font-name="Arial" fo:font-size="11pt" fo:background-color="#ffffff"/>
    </style:style>
    <style:style style:name="P13" style:family="paragraph" style:parent-style-name="Standard" style:list-style-name="L1">
      <style:paragraph-properties fo:margin-left="0.5in" fo:margin-right="0in" fo:text-indent="-0.5in" style:auto-text-indent="false">
        <style:tab-stops>
          <style:tab-stop style:position="0.1528in"/>
          <style:tab-stop style:position="0.5in"/>
        </style:tab-stops>
      </style:paragraph-properties>
      <style:text-properties fo:color="#0000e9" style:font-name="Times" fo:font-size="12pt"/>
    </style:style>
    <style:style style:name="P14" style:family="paragraph" style:parent-style-name="Standard" style:list-style-name="L1">
      <style:paragraph-properties fo:margin-left="0.5in" fo:margin-right="0in" fo:text-indent="-0.5in" style:auto-text-indent="false">
        <style:tab-stops>
          <style:tab-stop style:position="0.1528in"/>
          <style:tab-stop style:position="0.5in"/>
        </style:tab-stops>
      </style:paragraph-properties>
      <style:text-properties style:font-name="Arial" fo:font-size="11pt"/>
    </style:style>
    <style:style style:name="P15" style:family="paragraph" style:parent-style-name="Standard" style:list-style-name="L2">
      <style:paragraph-properties fo:margin-left="0.5in" fo:margin-right="0in" fo:line-height="115%" fo:text-indent="-0.5in" style:auto-text-indent="false">
        <style:tab-stops>
          <style:tab-stop style:position="0.1528in"/>
          <style:tab-stop style:position="0.5in"/>
        </style:tab-stops>
      </style:paragraph-properties>
      <style:text-properties style:font-name="Arial" fo:font-size="11pt"/>
    </style:style>
    <style:style style:name="P16" style:family="paragraph" style:parent-style-name="Standard" style:list-style-name="L2">
      <style:paragraph-properties fo:margin-left="0.5in" fo:margin-right="0in" fo:line-height="115%" fo:text-indent="-0.5in" style:auto-text-indent="false">
        <style:tab-stops>
          <style:tab-stop style:position="0.1528in"/>
          <style:tab-stop style:position="0.5in"/>
        </style:tab-stops>
      </style:paragraph-properties>
      <style:text-properties style:font-name="Arial" fo:font-size="11pt" fo:font-weight="bold" style:font-weight-asian="bold" style:font-weight-complex="bold"/>
    </style:style>
    <style:style style:name="P17" style:family="paragraph" style:parent-style-name="Standard" style:list-style-name="L1">
      <style:paragraph-properties fo:margin-left="0in" fo:margin-right="0in" fo:text-indent="0in" style:auto-text-indent="false">
        <style:tab-stops>
          <style:tab-stop style:position="0.1528in"/>
          <style:tab-stop style:position="0.5in"/>
        </style:tab-stops>
      </style:paragraph-properties>
      <style:text-properties fo:color="#1a1a1a" style:font-name="Arial" fo:font-size="11pt" fo:letter-spacing="normal" fo:background-color="#ffffff"/>
    </style:style>
    <style:style style:name="P18" style:family="paragraph" style:parent-style-name="Standard" style:list-style-name="L2">
      <style:paragraph-properties fo:margin-left="0in" fo:margin-right="0in" fo:line-height="115%" fo:text-indent="0in" style:auto-text-indent="false">
        <style:tab-stops>
          <style:tab-stop style:position="0.6528in"/>
          <style:tab-stop style:position="1in"/>
        </style:tab-stops>
      </style:paragraph-properties>
      <style:text-properties style:font-name="Arial" fo:font-size="11pt"/>
    </style:style>
    <style:style style:name="P19" style:family="paragraph" style:parent-style-name="Standard" style:list-style-name="L2">
      <style:paragraph-properties fo:margin-left="1.5in" fo:margin-right="0in" fo:line-height="115%" fo:text-indent="-1.5in" style:auto-text-indent="false">
        <style:tab-stops>
          <style:tab-stop style:position="1.1528in"/>
          <style:tab-stop style:position="1.5in"/>
        </style:tab-stops>
      </style:paragraph-properties>
      <style:text-properties style:font-name="Arial" fo:font-size="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Arial" fo:font-size="11pt"/>
    </style:style>
    <style:style style:name="T5" style:family="text">
      <style:text-properties fo:color="#000000" style:font-name="Arial" fo:font-size="11pt" fo:font-weight="bold" style:font-weight-asian="bold" style:font-weight-complex="bold"/>
    </style:style>
    <style:style style:name="T6" style:family="text">
      <style:text-properties fo:color="#000000" fo:font-weight="bold"/>
    </style:style>
    <style:style style:name="T7" style:family="text">
      <style:text-properties fo:color="#000000" fo:letter-spacing="normal"/>
    </style:style>
    <style:style style:name="T8" style:family="text">
      <style:text-properties fo:letter-spacing="normal"/>
    </style:style>
    <style:style style:name="T9" style:family="text">
      <style:text-properties fo:letter-spacing="normal" style:text-underline-style="solid" style:text-underline-width="auto" style:text-underline-color="#0000e9"/>
    </style:style>
    <style:style style:name="T10" style:family="text">
      <style:text-properties fo:color="#1a1a1a" style:font-name="Arial" fo:font-size="11pt" fo:letter-spacing="normal" fo:background-color="#ffffff"/>
    </style:style>
    <style:style style:name="T11" style:family="text">
      <style:text-properties style:text-position="super 58%"/>
    </style:style>
    <style:style style:name="T12" style:family="text">
      <style:text-properties style:text-position="super 58%" fo:font-weight="bold"/>
    </style:style>
    <style:style style:name="T13" style:family="text">
      <style:text-properties style:text-position="super 58%" style:font-name="Arial1" fo:font-weight="bold" style:font-size-asian="11pt" style:font-size-complex="11pt"/>
    </style:style>
    <style:style style:name="T14" style:family="text">
      <style:text-properties style:font-name="Arial" fo:font-size="11pt"/>
    </style:style>
    <style:style style:name="T15" style:family="text">
      <style:text-properties style:font-name="Arial" fo:font-size="11pt"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font-variant="normal" fo:text-transform="none" fo:color="#212121" style:font-name="Arial1" fo:letter-spacing="normal" fo:font-style="normal" fo:font-weight="normal" style:font-size-asian="11pt" style:font-weight-asian="normal" style:font-size-complex="11pt" style:font-weight-complex="normal"/>
    </style:style>
    <style:style style:name="T18" style:family="text">
      <style:text-properties fo:font-variant="normal" fo:text-transform="none" fo:color="#212121" style:font-name="Arial1" fo:letter-spacing="normal" fo:font-style="normal" fo:font-weight="bold" style:font-size-asian="11pt" style:font-weight-asian="bold" style:font-size-complex="11pt" style:font-weight-complex="bold"/>
    </style:style>
    <style:style style:name="T19" style:family="text">
      <style:text-properties fo:font-variant="normal" fo:text-transform="none" fo:color="#212121" fo:letter-spacing="normal" fo:font-style="normal" fo:font-weight="bold" style:font-size-asian="11pt" style:font-weight-asian="bold" style:font-size-complex="11pt" style:font-weight-complex="bold"/>
    </style:style>
    <style:style style:name="T20" style:family="text">
      <style:text-properties fo:font-variant="normal" fo:text-transform="none" fo:color="#212121" fo:letter-spacing="normal" fo:font-style="normal" fo:font-weight="normal" style:font-size-asian="11pt" style:font-weight-asian="normal" style:font-size-complex="11pt" style:font-weight-complex="normal"/>
    </style:style>
    <style:style style:name="T21" style:family="text">
      <style:text-properties fo:font-variant="normal" fo:text-transform="none" fo:color="#1f497d" fo:letter-spacing="normal" fo:font-style="normal" fo:font-weight="normal"/>
    </style:style>
    <style:style style:name="T22" style:family="text">
      <style:text-properties style:font-name="Arial1" fo:font-weight="bold" style:font-size-asian="11pt" style:font-size-complex="11pt"/>
    </style:style>
    <style:style style:name="T23" style:family="text">
      <style:text-properties style:font-name="Arial1" fo:font-weight="normal" style:font-size-asian="11pt" style:font-weight-asian="normal" style:font-size-complex="11pt" style:font-weight-complex="normal"/>
    </style:style>
    <style:style style:name="T24" style:family="text">
      <style:text-properties style:text-underline-style="solid" style:text-underline-width="auto" style:text-underline-color="font-color" fo:font-weight="bold" style:font-weight-asian="bold" style:font-weight-complex="bold"/>
    </style:style>
    <text:list-style style:name="L1">
      <text:list-level-style-bullet text:level="1" text:bullet-char="•">
        <style:list-level-properties text:space-before="0.25in" text:min-label-width="0.25i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bullet-char="•">
        <style:list-level-properties text:space-before="0.25in" text:min-label-width="0.25in"/>
      </text:list-level-style-bullet>
      <text:list-level-style-bullet text:level="2" text:bullet-char="◦">
        <style:list-level-properties text:space-before="0.5in" text:min-label-width="0.25in"/>
      </text:list-level-style-bullet>
      <text:list-level-style-bullet text:level="3" text:bullet-char="▪">
        <style:list-level-properties text:space-before="0.75in" text:min-label-width="0.25in"/>
      </text:list-level-style-bullet>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oft Fabrication Micro Course (99-352)</text:p>
      <text:p text:style-name="P7"><text:span text:style-name="T1">Dates:</text:span> Saturdays, <text:span text:style-name="T21">Sep 25, Oct 2, Oct 9</text:span></text:p>
      <text:p text:style-name="P7"><text:span text:style-name="T1">Final Project due:</text:span> <text:s text:c="2"/>October 23<text:span text:style-name="T11">rd</text:span>, midnight</text:p>
      <text:p text:style-name="P7"><text:span text:style-name="T1">Class Time:</text:span> 12:20-5:20pm </text:p>
      <text:p text:style-name="P7"><text:span text:style-name="T1">Location:</text:span> <text:s/>Studio A, Hunt Library <text:span text:style-name="T21">(the large room on the first floor with the windows overlooking Frew Street)</text:span></text:p>
      <text:p text:style-name="P7"/>
      <text:p text:style-name="P2">Instructor: Natalya Pinchuk, <text:a xlink:type="simple" xlink:href="mailto:npinchuk@andrew.cmu.edu" text:style-name="Internet_20_link" text:visited-style-name="Visited_20_Internet_20_Link">npinchuk@andrew.cmu.edu</text:a> </text:p>
      <text:p text:style-name="P6"><text:span text:style-name="T4">Class website: </text:span><text:span text:style-name="T5">https://courses.ideate.cmu.edu/99-352/s2021/</text:span></text:p>
      <text:p text:style-name="P2"/>
      <text:p text:style-name="P4">Course Description</text:p>
      <text:p text:style-name="P2">This course aims to provide hands-on experience and knowledge about the process of working with textiles and soft fabrication techniques, which can be applied across different disciplines. <text:s/>The fabrication skills and concepts that will be covered in this course will be taught from an interdisciplinary approach to merge practices in arts and technology. <text:s/></text:p>
      <text:p text:style-name="P2"/>
      <text:p text:style-name="P4">Slack </text:p>
      <text:p text:style-name="P4"><text:a xlink:type="simple" xlink:href="https://join.slack.com/t/softfabricati-ifl4527/shared_invite/zt-wcalkvbk-tGvNcI9OQ~l1PNZJK~ReOA" text:style-name="Internet_20_link" text:visited-style-name="Visited_20_Internet_20_Link"><text:span text:style-name="T16">https://join.slack.com/t/softfabricati-ifl4527/shared_invite/zt-wcalkvbk-tGvNcI9OQ~l1PNZJK~ReOA</text:span></text:a></text:p>
      <text:p text:style-name="P5"/>
      <text:p text:style-name="P2">All students will join Soft Fabrication Fall 2021 Slack Group. <text:s/>There are five channels within slack; make sure to join all five and post in appropriate channels. Students will introduce themselves on the first day by sharing an image of themselves or something they enjoy doing, short bio, and reasons for taking this class in INTRODUCTIONS. <text:s/>Throughout the class, students will post images of their progress on ALL technical samples and final projects on Slack in appropriate channels. <text:s/>Students are invited to banter and share knowledge over Slack. <text:s/>This is the digital space where we can share cool links and give each other feedback. <text:s/>This is also how I will track whether you have completed all samples and final project. <text:s/></text:p>
      <text:p text:style-name="P2"/>
      <text:p text:style-name="P4">Technical Samples, Final Projects </text:p>
      <text:p text:style-name="P2"><text:span text:style-name="T16">This micro is </text:span><text:span text:style-name="T2">Pass/Fail</text:span><text:span text:style-name="T16">. In order to Pass, students must complete all of the following: be present at the beginning and end of each class, complete all assigned technical samples, final project, share images and information on Slack. <text:s/>Absences from class must be cleared with Natalya ahead of time. <text:s/></text:span></text:p>
      <text:p text:style-name="P2"><text:s/></text:p>
      <text:p text:style-name="P4">Sewing Machines</text:p>
      <text:p text:style-name="P2"><text:span text:style-name="T16">Students will be able to borrow a sewing machine to work on samples outside of class through Lending</text:span><text:span text:style-name="T23">. Lending is located</text:span><text:span text:style-name="T17"> in the basement of Hunt Library. <text:s/>Please refer to Lending Room work hours.</text:span><text:span text:style-name="T18"> </text:span><text:a xlink:type="simple" xlink:href="https://resources.ideate.cmu.edu/info/hours/" text:style-name="Internet_20_link" text:visited-style-name="Visited_20_Internet_20_Link">https://resources.ideate.cmu.edu/info/hours/</text:a><text:span text:style-name="T19"> <text:s/></text:span></text:p>
      <text:p text:style-name="P2"><text:span text:style-name="T19"/></text:p>
      <text:p text:style-name="P2"><text:span text:style-name="T19">Room A31 </text:span></text:p>
      <text:p text:style-name="P11">Students will also be able to use room A31 in the basement of Hunt Library for the duration of the class and two weeks after. <text:s/>Only use materials in boxes that are marked FOR STUDENT USE. Do not use materials and tools in boxes marked FOR INSTRUCTION IN CLASS USE. Leave the room and boxes in better condition than you encountered them. You are allowed to use the small Janome sewing machines. <text:s/>Instructional manuals are on the shelf. <text:s/><text:span text:style-name="T24">Do not use the large industrial sewing machines.</text:span> <text:s/><text:span text:style-name="T24">WEAR A MASK AT ALL TIMES, EVEN WHEN ALONE IN THE ROOM.</text:span> You will lose access to the room if you do not follow these rules. <text:s/>There will be no exceptions.</text:p>
      <text:p text:style-name="P2"><text:soft-page-break/><text:s/>Class 1</text:p>
      <table:table table:name="Table1" table:style-name="Table1">
        <table:table-column table:style-name="Table1.A"/>
        <table:table-column table:style-name="Table1.B"/>
        <table:table-row>
          <table:table-cell table:style-name="Table1.A1" office:value-type="string">
            <text:p text:style-name="P3">Slide Lectures </text:p>
          </table:table-cell>
          <table:table-cell table:style-name="Table1.A1" office:value-type="string">
            <text:p text:style-name="P3">Instructional Videos </text:p>
          </table:table-cell>
        </table:table-row>
        <table:table-row>
          <table:table-cell table:style-name="Table1.A1" office:value-type="string">
            <text:p text:style-name="P1">Hand Sewing</text:p>
          </table:table-cell>
          <table:table-cell table:style-name="Table1.A1" office:value-type="string">
            <text:list xml:id="list482584651058770934" text:style-name="L1">
              <text:list-item>
                <text:p text:style-name="P12"><text:span text:style-name="T6">Sewing Sampler</text:span><text:span text:style-name="T3">: </text:span><text:span text:style-name="T8">running stitch (basting) long and short, backstitch, blanket stitch, overcast stitch, appliqué (half overcast, half blanket)</text:span></text:p>
              </text:list-item>
              <text:list-item>
                <text:p text:style-name="P13"><text:span text:style-name="T10"><text:s text:c="12"/>hem stitch (slip) </text:span><text:a xlink:type="simple" xlink:href="https://www.youtube.com/watch?v=sWlE_-mS1-M" text:style-name="Internet_20_link" text:visited-style-name="Visited_20_Internet_20_Link"><text:span text:style-name="T9">https://www.youtube.com/watch?v=sWlE_-mS1-M</text:span></text:a></text:p>
              </text:list-item>
              <text:list-item>
                <text:p text:style-name="P13"><text:span text:style-name="T10"><text:s text:c="12"/>hem whip stitch </text:span><text:a xlink:type="simple" xlink:href="https://www.youtube.com/watch?v=INcjixkx66o&amp;t=17s" text:style-name="Internet_20_link" text:visited-style-name="Visited_20_Internet_20_Link"><text:span text:style-name="T9">https://www.youtube.com/watch?v=INcjixkx66o&amp;t=17s</text:span></text:a></text:p>
              </text:list-item>
            </text:list>
          </table:table-cell>
        </table:table-row>
        <table:table-row>
          <table:table-cell table:style-name="Table1.A1" office:value-type="string">
            <text:p text:style-name="P1">Machine Sewing </text:p>
          </table:table-cell>
          <table:table-cell table:style-name="Table1.A1" office:value-type="string">
            <text:list xml:id="list335125765" text:style-name="L1">
              <text:list-item>
                <text:p text:style-name="P14">Setting up machine</text:p>
              </text:list-item>
              <text:list-item>
                <text:p text:style-name="P12"><text:span text:style-name="T6">Machine samplers: </text:span><text:span text:style-name="T8">tension sampler, square spiral, circular spiral, doodle with various settings</text:span></text:p>
              </text:list-item>
            </text:list>
          </table:table-cell>
        </table:table-row>
      </table:table>
      <text:p text:style-name="P2"/>
      <text:p text:style-name="P2">Class 2</text:p>
      <table:table table:name="Table2" table:style-name="Table2">
        <table:table-column table:style-name="Table2.A"/>
        <table:table-column table:style-name="Table2.B"/>
        <table:table-row>
          <table:table-cell table:style-name="Table2.A1" office:value-type="string">
            <text:p text:style-name="P3">Slide Lectures </text:p>
          </table:table-cell>
          <table:table-cell table:style-name="Table2.A1" office:value-type="string">
            <text:p text:style-name="P3">Technical Videos </text:p>
          </table:table-cell>
        </table:table-row>
        <table:table-row>
          <table:table-cell table:style-name="Table2.A1" office:value-type="string">
            <text:p text:style-name="P1">Fabric: Flat to 3-D</text:p>
          </table:table-cell>
          <table:table-cell table:style-name="Table2.A1" office:value-type="string">
            <text:list xml:id="list2123543661" text:style-name="L1">
              <text:list-item>
                <text:p text:style-name="P14">Seam allowance, darts, pattern making</text:p>
              </text:list-item>
              <text:list-item>
                <text:p text:style-name="P12"><text:span text:style-name="T6">Samples:</text:span><text:span text:style-name="T3"> </text:span><text:span text:style-name="T8">heart shape form, pouch, <text:s/></text:span><text:span text:style-name="T8">cube, darted circle</text:span><text:span text:style-name="T7">, face mask</text:span></text:p>
              </text:list-item>
            </text:list>
          </table:table-cell>
        </table:table-row>
        <table:table-row table:style-name="Table2.3">
          <table:table-cell table:style-name="Table2.A1" office:value-type="string">
            <text:p text:style-name="P1"/>
          </table:table-cell>
          <table:table-cell table:style-name="Table2.A1" office:value-type="string">
            <text:list xml:id="list1734514674" text:style-name="L1">
              <text:list-header>
                <text:p text:style-name="P17"/>
              </text:list-header>
            </text:list>
          </table:table-cell>
        </table:table-row>
      </table:table>
      <text:p text:style-name="P2"/>
      <text:p text:style-name="P2">Class 3</text:p>
      <table:table table:name="Table3" table:style-name="Table3">
        <table:table-column table:style-name="Table3.A"/>
        <table:table-column table:style-name="Table3.B"/>
        <table:table-row>
          <table:table-cell table:style-name="Table3.A1" office:value-type="string">
            <text:p text:style-name="P3">Slide Lectures </text:p>
          </table:table-cell>
          <table:table-cell table:style-name="Table3.A1" office:value-type="string">
            <text:p text:style-name="P3">Technical Videos </text:p>
          </table:table-cell>
        </table:table-row>
        <table:table-row>
          <table:table-cell table:style-name="Table3.A1" office:value-type="string">
            <text:p text:style-name="P1">Fabric Surface Manipulation</text:p>
            <text:p text:style-name="P1">Smart Textiles + Soft Circuits </text:p>
          </table:table-cell>
          <table:table-cell table:style-name="Table3.A1" office:value-type="string">
            <text:list xml:id="list264551633" text:style-name="L1">
              <text:list-item>
                <text:p text:style-name="P14">Light up fabric circuit, diy soft sensors</text:p>
              </text:list-item>
              <text:list-item>
                <text:p text:style-name="P14"><text:span text:style-name="T1">Sample</text:span>: light up patch with on/off switch</text:p>
              </text:list-item>
            </text:list>
          </table:table-cell>
        </table:table-row>
        <table:table-row>
          <table:table-cell table:style-name="Table3.A1" office:value-type="string">
            <text:p text:style-name="P1">Felting, Weaving, Knitting, Crochet </text:p>
          </table:table-cell>
          <table:table-cell table:style-name="Table3.A1" office:value-type="string">
            <text:list xml:id="list1000808034" text:continue-list="list1734514674" text:style-name="L1">
              <text:list-item>
                <text:p text:style-name="P14">Wet and Dry Felting</text:p>
              </text:list-item>
              <text:list-item>
                <text:p text:style-name="P12"><text:span text:style-name="T6">Samples:</text:span><text:span text:style-name="T3"> </text:span><text:span text:style-name="T8">felted ball, felt sheet, hollow felted 3-d form, dry felting </text:span></text:p>
              </text:list-item>
            </text:list>
          </table:table-cell>
        </table:table-row>
      </table:table>
      <text:p text:style-name="P2"/>
      <text:p text:style-name="P2">Due: <text:span text:style-name="T1"><text:s text:c="3"/></text:span><text:span text:style-name="T22">October 23</text:span><text:span text:style-name="T13">rd</text:span><text:span text:style-name="T12"> </text:span><text:span text:style-name="T1">, midnight</text:span></text:p>
      <text:list xml:id="list2656844918345191890" text:style-name="L2">
        <text:list-item>
          <text:p text:style-name="P15">documentation of all technical samples and final projects posted on Slack </text:p>
        </text:list-item>
        <text:list-item>
          <text:p text:style-name="P15">for the final project students will choose <text:span text:style-name="T2">ONE </text:span>of the following:</text:p>
          <text:p text:style-name="P16"/>
          <text:list>
            <text:list-header>
              <text:p text:style-name="P18"><text:span text:style-name="T1">Proposal Option: </text:span>You will create a proposal for a project that utilizes techniques or concepts covered in the class. This project could be for another class or be for personal inquiry. </text:p>
              <text:p text:style-name="P18"/>
              <text:p text:style-name="P18">Examples of project proposals from previous classes may be found at <text:a xlink:type="simple" xlink:href="http://ideate.xsead.cmu.edu/gallery/pools/soft-fabrication-skills-pool-99-352" text:style-name="Internet_20_link" text:visited-style-name="Visited_20_Internet_20_Link">http://ideate.xsead.cmu.edu/gallery/pools/soft-fabrication-skills-pool-99-352</text:a></text:p>
              <text:p text:style-name="P18"/>
              <text:p text:style-name="P18">Make sure to include: </text:p>
              <text:list>
                <text:list-item>
                  <text:p text:style-name="P19">sketches and write up of materials</text:p>
                </text:list-item>
                <text:list-item>
                  <text:p text:style-name="P19">techniques and concepts used </text:p>
                  <text:p text:style-name="P19"/>
                </text:list-item>
              </text:list>
              <text:p text:style-name="P18"><text:span text:style-name="T1">Skill Investigation Option:</text:span><text:span text:style-name="T16"> L</text:span>earn a new textile skill and create a sample to show <text:soft-page-break/>what you have learned. This skill could be one that we discussed in class but did not cover in a demo. </text:p>
              <text:p text:style-name="P18"/>
              <text:p text:style-name="P18">Necessary materials may need to be purchased by student. <text:s/>Examples of skill investigation from previous classes may be found at <text:a xlink:type="simple" xlink:href="http://ideate.xsead.cmu.edu/gallery/pools/soft-fabrication-skills-pool-99-352" text:style-name="Internet_20_link" text:visited-style-name="Visited_20_Internet_20_Link">http://ideate.xsead.cmu.edu/gallery/pools/soft-fabrication-skills-pool-99-352</text:a></text:p>
              <text:p text:style-name="P18"/>
              <text:p text:style-name="P18">Make sure to include:</text:p>
              <text:list text:continue-numbering="true">
                <text:list-item>
                  <text:p text:style-name="P19">photos of your sample, thoughts on the process</text:p>
                </text:list-item>
                <text:list-item>
                  <text:p text:style-name="P19">what resources and guides you used; list of materials used <text:s/></text:p>
                </text:list-item>
              </text:list>
            </text:list-header>
          </text:list>
        </text:list-item>
      </text:list>
      <text:p text:style-name="P2"/>
      <text:p text:style-name="P6"><text:span text:style-name="T14"><text:tab/> <text:s text:c="5"/></text:span><text:span text:style-name="T15">Zipper Pouch Option</text:span></text:p>
      <text:list xml:id="list2276703413745814293" text:style-name="L3">
        <text:list-item>
          <text:p text:style-name="P8">follow step-by-step video to complete a zipper pouch </text:p>
        </text:list-item>
        <text:list-item>
          <text:p text:style-name="P8">necessary materials to complete this project can be made evailable</text:p>
          <text:p text:style-name="P8"/>
        </text:list-item>
      </text:list>
      <text:p text:style-name="P2"><text:tab/> <text:s text:c="5"/>Make sure to include: </text:p>
      <text:list xml:id="list7406408944482126668" text:style-name="L4">
        <text:list-item>
          <text:p text:style-name="P10">documentation of process and image of completed pouch </text:p>
        </text:list-item>
        <text:list-item>
          <text:p text:style-name="P10">thoughts on the proces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OpenSymbol" svg:font-family="OpenSymbol"/>
    <style:font-face style:name="Times" svg:font-family="Times"/>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5in" style:writing-mode="page"/>
      <style:text-properties fo:color="#000000" style:font-name="Times"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in" fo:margin-bottom="0.1965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Unix OpenOffice.org_project/416m1$Build-9790</meta:generator>
    <dc:date>2021-09-24T09:41:36</dc:date>
    <dc:creator>Natalya Pinchuk</dc:creator>
    <meta:editing-duration>P5DT7H9M22S</meta:editing-duration>
    <meta:editing-cycles>43</meta:editing-cycles>
    <meta:document-statistic meta:table-count="3" meta:image-count="0" meta:object-count="0" meta:page-count="3" meta:paragraph-count="64" meta:word-count="782" meta:character-count="5124"/>
  </office:meta>
</office:document-meta>
</file>