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2" svg:font-family="Arial, Helvetica, sans-serif"/>
    <style:font-face style:name="OpenSymbol" svg:font-family="OpenSymbol"/>
    <style:font-face style:name="Times" svg:font-family="Time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none"/>
    </style:style>
    <style:style style:name="Table2" style:family="table">
      <style:table-properties style:width="6.5076in" fo:margin-left="-0.0049in" fo:margin-right="-0.0028in" table:align="margins"/>
    </style:style>
    <style:style style:name="Table2.A" style:family="table-column">
      <style:table-column-properties style:column-width="3.2576in" style:rel-column-width="32805*"/>
    </style:style>
    <style:style style:name="Table2.B" style:family="table-column">
      <style:table-column-properties style:column-width="3.25in" style:rel-column-width="32730*"/>
    </style:style>
    <style:style style:name="Table2.A1" style:family="table-cell">
      <style:table-cell-properties fo:padding="0.0382in" fo:border="none"/>
    </style:style>
    <style:style style:name="Table2.3" style:family="table-row">
      <style:table-row-properties style:min-row-height="0.0361in"/>
    </style:style>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none"/>
    </style:style>
    <style:style style:name="P1" style:family="paragraph" style:parent-style-name="Standard">
      <style:text-properties style:font-name="Arial" fo:font-size="11pt"/>
    </style:style>
    <style:style style:name="P2" style:family="paragraph" style:parent-style-name="Standard">
      <style:paragraph-properties fo:line-height="115%"/>
      <style:text-properties style:font-name="Arial" fo:font-size="11pt"/>
    </style:style>
    <style:style style:name="P3" style:family="paragraph" style:parent-style-name="Standard">
      <style:paragraph-properties fo:text-align="start" style:justify-single-word="false"/>
      <style:text-properties style:font-name="Arial" fo:font-size="11pt" fo:font-weight="bold"/>
    </style:style>
    <style:style style:name="P4" style:family="paragraph" style:parent-style-name="Standard">
      <style:paragraph-properties fo:line-height="115%"/>
      <style:text-properties style:font-name="Arial" fo:font-size="11pt" fo:font-weight="bold" style:font-weight-asian="bold" style:font-weight-complex="bold"/>
    </style:style>
    <style:style style:name="P5" style:family="paragraph" style:parent-style-name="Standard">
      <style:paragraph-properties fo:line-height="115%"/>
    </style:style>
    <style:style style:name="P6" style:family="paragraph" style:parent-style-name="Standard">
      <style:paragraph-properties fo:line-height="115%"/>
      <style:text-properties style:font-name="Arial1" fo:font-size="11pt" style:font-size-asian="11pt" style:font-size-complex="11pt"/>
    </style:style>
    <style:style style:name="P7" style:family="paragraph" style:parent-style-name="Standard">
      <style:paragraph-properties fo:line-height="115%"/>
      <style:text-properties style:font-name="Arial1" fo:font-size="11pt"/>
    </style:style>
    <style:style style:name="P8" style:family="paragraph" style:parent-style-name="Standard">
      <style:paragraph-properties fo:line-height="115%"/>
      <style:text-properties fo:font-variant="normal" fo:text-transform="none" fo:color="#212121" style:font-name="Arial" fo:font-size="11pt" fo:letter-spacing="normal" fo:font-style="normal" fo:font-weight="normal" style:font-size-asian="11pt" style:font-weight-asian="normal" style:font-size-complex="11pt" style:font-weight-complex="normal"/>
    </style:style>
    <style:style style:name="P9" style:family="paragraph" style:parent-style-name="Standard">
      <style:paragraph-properties fo:line-height="115%"/>
      <style:text-properties fo:font-variant="normal" fo:text-transform="none" fo:color="#212121" style:font-name="Arial" fo:font-size="11pt" fo:letter-spacing="normal" fo:font-style="normal" fo:font-weight="bold" style:font-size-asian="11pt" style:font-weight-asian="bold" style:font-size-complex="11pt" style:font-weight-complex="bold"/>
    </style:style>
    <style:style style:name="P10" style:family="paragraph" style:parent-style-name="Standard" style:list-style-name="L3">
      <style:paragraph-properties fo:line-height="115%"/>
      <style:text-properties style:font-name="Arial" fo:font-size="11pt" fo:font-weight="normal" style:font-weight-asian="normal" style:font-weight-complex="normal"/>
    </style:style>
    <style:style style:name="P11" style:family="paragraph" style:parent-style-name="Standard" style:list-style-name="L4">
      <style:paragraph-properties fo:line-height="115%"/>
      <style:text-properties style:font-name="Arial" fo:font-size="11pt"/>
    </style:style>
    <style:style style:name="P12" style:family="paragraph" style:parent-style-name="Standard">
      <style:paragraph-properties fo:line-height="115%"/>
      <style:text-properties style:font-name="Arial" fo:font-size="11pt" fo:font-weight="bold" style:font-weight-asian="bold" style:font-weight-complex="bold"/>
    </style:style>
    <style:style style:name="P13" style:family="paragraph" style:parent-style-name="Standard">
      <style:paragraph-properties fo:line-height="115%"/>
      <style:text-properties fo:color="#000000" style:font-name="Arial1" fo:font-size="11pt" style:font-size-asian="11pt" style:font-size-complex="11pt"/>
    </style:style>
    <style:style style:name="P14" style:family="paragraph" style:parent-style-name="Standard">
      <style:paragraph-properties fo:line-height="115%"/>
      <style:text-properties style:font-name="Arial1" fo:font-size="11pt" fo:font-weight="bold" style:font-size-asian="11pt" style:font-weight-asian="bold" style:font-size-complex="11pt" style:font-weight-complex="bold"/>
    </style:style>
    <style:style style:name="P15"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fo:color="#1a1a1a" style:font-name="Arial" fo:font-size="11pt" fo:background-color="#ffffff"/>
    </style:style>
    <style:style style:name="P16"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fo:color="#0000e9" style:font-name="Times" fo:font-size="12pt"/>
    </style:style>
    <style:style style:name="P17"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style:font-name="Arial" fo:font-size="11pt"/>
    </style:style>
    <style:style style:name="P18" style:family="paragraph" style:parent-style-name="Standard" style:list-style-name="L2">
      <style:paragraph-properties fo:margin-left="0.5in" fo:margin-right="0in" fo:line-height="115%" fo:text-indent="-0.5in" style:auto-text-indent="false">
        <style:tab-stops>
          <style:tab-stop style:position="0.1528in"/>
          <style:tab-stop style:position="0.5in"/>
        </style:tab-stops>
      </style:paragraph-properties>
      <style:text-properties style:font-name="Arial" fo:font-size="11pt"/>
    </style:style>
    <style:style style:name="P19" style:family="paragraph" style:parent-style-name="Standard" style:list-style-name="L2">
      <style:paragraph-properties fo:margin-left="0.5in" fo:margin-right="0in" fo:line-height="115%" fo:text-indent="-0.5in" style:auto-text-indent="false">
        <style:tab-stops>
          <style:tab-stop style:position="0.1528in"/>
          <style:tab-stop style:position="0.5in"/>
        </style:tab-stops>
      </style:paragraph-properties>
      <style:text-properties style:font-name="Arial" fo:font-size="11pt" fo:font-weight="bold" style:font-weight-asian="bold" style:font-weight-complex="bold"/>
    </style:style>
    <style:style style:name="P20" style:family="paragraph" style:parent-style-name="Standard" style:list-style-name="L1">
      <style:paragraph-properties fo:margin-left="0in" fo:margin-right="0in" fo:text-indent="0in" style:auto-text-indent="false">
        <style:tab-stops>
          <style:tab-stop style:position="0.1528in"/>
          <style:tab-stop style:position="0.5in"/>
        </style:tab-stops>
      </style:paragraph-properties>
      <style:text-properties fo:color="#1a1a1a" style:font-name="Arial" fo:font-size="11pt" fo:letter-spacing="normal" fo:background-color="#ffffff"/>
    </style:style>
    <style:style style:name="P21" style:family="paragraph" style:parent-style-name="Standard" style:list-style-name="L2">
      <style:paragraph-properties fo:margin-left="0in" fo:margin-right="0in" fo:line-height="115%" fo:text-indent="0in" style:auto-text-indent="false">
        <style:tab-stops>
          <style:tab-stop style:position="0.6528in"/>
          <style:tab-stop style:position="1in"/>
        </style:tab-stops>
      </style:paragraph-properties>
      <style:text-properties style:font-name="Arial" fo:font-size="11pt"/>
    </style:style>
    <style:style style:name="P22" style:family="paragraph" style:parent-style-name="Standard" style:list-style-name="L2">
      <style:paragraph-properties fo:margin-left="1.5in" fo:margin-right="0in" fo:line-height="115%" fo:text-indent="-1.5in" style:auto-text-indent="false">
        <style:tab-stops>
          <style:tab-stop style:position="1.1528in"/>
          <style:tab-stop style:position="1.5in"/>
        </style:tab-stops>
      </style:paragraph-properties>
      <style:text-properties style:font-name="Arial" fo:font-size="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ize-asian="11pt" style:font-size-complex="11pt"/>
    </style:style>
    <style:style style:name="T4" style:family="text">
      <style:text-properties fo:color="#000000"/>
    </style:style>
    <style:style style:name="T5" style:family="text">
      <style:text-properties fo:color="#000000" style:font-name="Arial" fo:font-size="11pt"/>
    </style:style>
    <style:style style:name="T6" style:family="text">
      <style:text-properties fo:color="#000000" style:font-name="Arial" fo:font-size="11pt" fo:font-weight="bold" style:font-weight-asian="bold" style:font-weight-complex="bold"/>
    </style:style>
    <style:style style:name="T7" style:family="text">
      <style:text-properties fo:color="#000000" fo:font-weight="bold"/>
    </style:style>
    <style:style style:name="T8" style:family="text">
      <style:text-properties fo:color="#000000" fo:letter-spacing="normal"/>
    </style:style>
    <style:style style:name="T9" style:family="text">
      <style:text-properties fo:letter-spacing="normal"/>
    </style:style>
    <style:style style:name="T10" style:family="text">
      <style:text-properties fo:letter-spacing="normal" style:text-underline-style="solid" style:text-underline-width="auto" style:text-underline-color="#0000e9"/>
    </style:style>
    <style:style style:name="T11" style:family="text">
      <style:text-properties fo:color="#1a1a1a" style:font-name="Arial" fo:font-size="11pt" fo:letter-spacing="normal" fo:background-color="#ffffff"/>
    </style:style>
    <style:style style:name="T12" style:family="text">
      <style:text-properties style:text-position="super 58%"/>
    </style:style>
    <style:style style:name="T13" style:family="text">
      <style:text-properties style:text-position="super 58%" style:font-name="Arial1" fo:font-weight="bold" style:font-size-asian="11pt" style:font-size-complex="11pt"/>
    </style:style>
    <style:style style:name="T14" style:family="text">
      <style:text-properties style:font-name="Arial" fo:font-size="11pt"/>
    </style:style>
    <style:style style:name="T15" style:family="text">
      <style:text-properties style:font-name="Arial" fo:font-size="11pt"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variant="normal" fo:text-transform="none" fo:color="#212121" style:font-name="Arial1" fo:letter-spacing="normal" fo:font-style="normal" fo:font-weight="normal" style:font-size-asian="11pt" style:font-weight-asian="normal" style:font-size-complex="11pt" style:font-weight-complex="normal"/>
    </style:style>
    <style:style style:name="T18" style:family="text">
      <style:text-properties fo:font-variant="normal" fo:text-transform="none" fo:color="#212121" style:font-name="Arial1" fo:letter-spacing="normal" fo:font-style="normal" fo:font-weight="bold" style:font-size-asian="11pt" style:font-weight-asian="bold" style:font-size-complex="11pt" style:font-weight-complex="bold"/>
    </style:style>
    <style:style style:name="T19" style:family="text">
      <style:text-properties fo:font-variant="normal" fo:text-transform="none" fo:color="#212121" fo:letter-spacing="normal" fo:font-style="normal" fo:font-weight="bold" style:font-size-asian="11pt" style:font-weight-asian="bold" style:font-size-complex="11pt" style:font-weight-complex="bold"/>
    </style:style>
    <style:style style:name="T20" style:family="text">
      <style:text-properties fo:font-variant="normal" fo:text-transform="none" fo:color="#1f497d" fo:letter-spacing="normal" fo:font-style="normal" fo:font-weight="normal"/>
    </style:style>
    <style:style style:name="T21" style:family="text">
      <style:text-properties fo:font-variant="normal" fo:text-transform="none" fo:color="#222222" style:font-name="Arial2" fo:font-size="12pt" fo:letter-spacing="normal" fo:font-style="normal" fo:font-weight="normal"/>
    </style:style>
    <style:style style:name="T22" style:family="text">
      <style:text-properties fo:font-variant="normal" fo:text-transform="none" fo:letter-spacing="normal" fo:font-style="normal" fo:font-weight="normal"/>
    </style:style>
    <style:style style:name="T23" style:family="text">
      <style:text-properties style:font-name="Arial1" fo:font-weight="bold" style:font-size-asian="11pt" style:font-size-complex="11pt"/>
    </style:style>
    <style:style style:name="T24" style:family="text">
      <style:text-properties style:font-name="Arial1" fo:font-weight="normal" style:font-size-asian="11pt" style:font-weight-asian="normal" style:font-size-complex="11pt" style:font-weight-complex="normal"/>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font-size-asian="11pt" style:font-size-complex="11pt"/>
    </style:style>
    <text:list-style style:name="L1">
      <text:list-level-style-bullet text:level="1" text:bullet-char="•">
        <style:list-level-properties text:space-before="0.25in" text:min-label-width="0.2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space-before="0.25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oft Fabrication Micro Course (99-352)</text:p>
      <text:p text:style-name="P13"><text:span text:style-name="T1">Dates:</text:span> Saturdays, September 17<text:span text:style-name="T22">, September 24, October 1</text:span></text:p>
      <text:p text:style-name="P6"><text:span text:style-name="T1">Final Project due:</text:span> <text:s/>October 15<text:span text:style-name="T12">th</text:span>, <text:span text:style-name="T2">midnight</text:span></text:p>
      <text:p text:style-name="P7"><text:span text:style-name="T3">Class Time:</text:span><text:span text:style-name="T26"> </text:span><text:span text:style-name="T21">10:10am-3:10pm</text:span><text:span text:style-name="T26"> </text:span></text:p>
      <text:p text:style-name="P6"><text:span text:style-name="T1">Location:</text:span> <text:s/>Studio A, Hunt Library <text:span text:style-name="T20">(the large room on the first floor with the windows overlooking Frew Street)</text:span></text:p>
      <text:p text:style-name="P6"/>
      <text:p text:style-name="P2">Instructor: Natalya Pinchuk, <text:a xlink:type="simple" xlink:href="mailto:npinchuk@andrew.cmu.edu" text:style-name="Internet_20_link" text:visited-style-name="Visited_20_Internet_20_Link">npinchuk@andrew.cmu.edu</text:a> </text:p>
      <text:p text:style-name="P5"><text:span text:style-name="T5">Class website: </text:span><text:span text:style-name="T6">https://courses.ideate.cmu.edu/99-352/f2022/</text:span></text:p>
      <text:p text:style-name="P2"/>
      <text:p text:style-name="P4">Course Description</text:p>
      <text:p text:style-name="P2">This course aims to provide hands-on experience and knowledge about the process of working with textiles and soft fabrication techniques, which can be applied across different disciplines. <text:s/>The fabrication skills and concepts that will be covered in this course will be taught from an interdisciplinary approach to merge practices in arts and technology. <text:s/></text:p>
      <text:p text:style-name="P2"/>
      <text:p text:style-name="P4">Slack </text:p>
      <text:p text:style-name="P4"><text:a xlink:type="simple" xlink:href="https://join.slack.com/t/newworkspace-mpv4695/shared_invite/zt-1fufrsx7r-XypB_3DHg654I5xbfP5d9w" text:style-name="Internet_20_link" text:visited-style-name="Visited_20_Internet_20_Link"><text:span text:style-name="T16">https://join.slack.com/t/newworkspace-mpv4695/shared_invite/zt-1fufrsx7r-XypB_3DHg654I5xbfP5d9w</text:span></text:a></text:p>
      <text:p text:style-name="P4"><text:span text:style-name="T16"/></text:p>
      <text:p text:style-name="P2">All students will join Soft Fabrication Micro Fall 2022 Slack Group. <text:s/>There are five channels within slack; make sure to join all five and post in appropriate channels. Students will introduce themselves on the first day by sharing an image of themselves or something they enjoy doing, short bio, and reasons for taking this class i<text:span text:style-name="T16">n INTRODUCTIONS.</text:span> <text:s/><text:span text:style-name="T2">Throughout the class, students will post images of their progress on ALL technical samples and final projects on Slack in appropriate channels.</text:span> <text:s/>Students are invited to banter and share knowledge over Slack. <text:s/>This is the digital space where we can share cool links and give each other feedback. <text:s/>This is also how I will track whether you have completed all samples and final project. <text:s/></text:p>
      <text:p text:style-name="P2"/>
      <text:p text:style-name="P4">Technical Samples, Final Projects </text:p>
      <text:p text:style-name="P2"><text:span text:style-name="T16">This micro is </text:span><text:span text:style-name="T2">Pass/Fail</text:span><text:span text:style-name="T16">. In order to Pass, students must complete all of the following: be present at the beginning and end of each class, complete all assigned technical samples and final project, share images and information on Slack. <text:s/></text:span><text:span text:style-name="T2">Absences from class must be cleared with Natalya ahead of time. <text:s/></text:span></text:p>
      <text:p text:style-name="P2"><text:s/></text:p>
      <text:p text:style-name="P4">Sewing Machines</text:p>
      <text:p text:style-name="P2"><text:span text:style-name="T16">Students will be able to use sewing machines in class. Outside of class, students will be able to borrow the sewing machines through Lending or use sewing machines in Sewing Lab (room A4 in the basement of the Hunt Library)</text:span><text:span text:style-name="T24">. Lending is located</text:span><text:span text:style-name="T17"> in the basement of Hunt Library. <text:s/>Please refer to Lending Room work hours.</text:span><text:span text:style-name="T18"> </text:span><text:a xlink:type="simple" xlink:href="https://resources.ideate.cmu.edu/info/hours/" text:style-name="Internet_20_link" text:visited-style-name="Visited_20_Internet_20_Link">https://resources.ideate.cmu.edu/info/hours/</text:a><text:span text:style-name="T19"> <text:s/></text:span></text:p>
      <text:p text:style-name="P9"/>
      <text:p text:style-name="P9">Room A4, SEWING LAB</text:p>
      <text:p text:style-name="P8">Students will also be able to use room A4 in the basement of Hunt Library for the duration of the class and after. <text:s/>Only use materials in boxes that are marked FOR STUDENT USE. Do not use materials and tools in boxes marked FOR INSTRUCTION IN CLASS USE or if the box has a class name on it (examples: Introduction to Textile Media, Kinetic Fabric, Inflatables). <text:s/>Leave the room and boxes in better condition than you encountered them. <text:span text:style-name="T25">Do not use sewing machines you have not been instructed on.</text:span> <text:s/>Full Sewing Lab rules are posted on class website. </text:p>
      <text:p text:style-name="P8"/>
      <text:p text:style-name="P2"><text:soft-page-break/><text:s/>Class 1</text:p>
      <table:table table:name="Table1" table:style-name="Table1">
        <table:table-column table:style-name="Table1.A"/>
        <table:table-column table:style-name="Table1.B"/>
        <table:table-row>
          <table:table-cell table:style-name="Table1.A1" office:value-type="string">
            <text:p text:style-name="P3">Slide Lectures </text:p>
          </table:table-cell>
          <table:table-cell table:style-name="Table1.A1" office:value-type="string">
            <text:p text:style-name="P3">Instructional Videos </text:p>
          </table:table-cell>
        </table:table-row>
        <table:table-row>
          <table:table-cell table:style-name="Table1.A1" office:value-type="string">
            <text:p text:style-name="P1">Hand Sewing</text:p>
          </table:table-cell>
          <table:table-cell table:style-name="Table1.A1" office:value-type="string">
            <text:list xml:id="list4260395962509814517" text:style-name="L1">
              <text:list-item>
                <text:p text:style-name="P15"><text:span text:style-name="T7">Sewing Sampler</text:span><text:span text:style-name="T4">: </text:span><text:span text:style-name="T9">running stitch (basting) long and short, backstitch, blanket stitch, overcast stitch, appliqué (half overcast, half blanket)</text:span></text:p>
              </text:list-item>
              <text:list-item>
                <text:p text:style-name="P16"><text:span text:style-name="T11"><text:s text:c="12"/>hem stitch (slip) </text:span><text:a xlink:type="simple" xlink:href="https://www.youtube.com/watch?v=sWlE_-mS1-M" text:style-name="Internet_20_link" text:visited-style-name="Visited_20_Internet_20_Link"><text:span text:style-name="T10">https://www.youtube.com/watch?v=sWlE_-mS1-M</text:span></text:a></text:p>
              </text:list-item>
              <text:list-item>
                <text:p text:style-name="P16"><text:span text:style-name="T11"><text:s text:c="12"/>hem whip stitch </text:span><text:a xlink:type="simple" xlink:href="https://www.youtube.com/watch?v=INcjixkx66o&amp;t=17s" text:style-name="Internet_20_link" text:visited-style-name="Visited_20_Internet_20_Link"><text:span text:style-name="T10">https://www.youtube.com/watch?v=INcjixkx66o&amp;t=17s</text:span></text:a></text:p>
              </text:list-item>
            </text:list>
          </table:table-cell>
        </table:table-row>
        <table:table-row>
          <table:table-cell table:style-name="Table1.A1" office:value-type="string">
            <text:p text:style-name="P1">Machine Sewing </text:p>
          </table:table-cell>
          <table:table-cell table:style-name="Table1.A1" office:value-type="string">
            <text:list xml:id="list335125765" text:style-name="L1">
              <text:list-item>
                <text:p text:style-name="P17">Setting up machine</text:p>
              </text:list-item>
              <text:list-item>
                <text:p text:style-name="P15"><text:span text:style-name="T7">Machine samplers: </text:span><text:span text:style-name="T9">tension sampler, square spiral, circular spiral, doodle with various settings</text:span></text:p>
              </text:list-item>
            </text:list>
          </table:table-cell>
        </table:table-row>
      </table:table>
      <text:p text:style-name="P2"/>
      <text:p text:style-name="P2">Class 2</text:p>
      <table:table table:name="Table2" table:style-name="Table2">
        <table:table-column table:style-name="Table2.A"/>
        <table:table-column table:style-name="Table2.B"/>
        <table:table-row>
          <table:table-cell table:style-name="Table2.A1" office:value-type="string">
            <text:p text:style-name="P3">Slide Lectures </text:p>
          </table:table-cell>
          <table:table-cell table:style-name="Table2.A1" office:value-type="string">
            <text:p text:style-name="P3">Technical Videos </text:p>
          </table:table-cell>
        </table:table-row>
        <table:table-row>
          <table:table-cell table:style-name="Table2.A1" office:value-type="string">
            <text:p text:style-name="P1">Fabric: Flat to 3-D</text:p>
          </table:table-cell>
          <table:table-cell table:style-name="Table2.A1" office:value-type="string">
            <text:list xml:id="list2123543661" text:style-name="L1">
              <text:list-item>
                <text:p text:style-name="P17">Seam allowance, darts, pattern making</text:p>
              </text:list-item>
              <text:list-item>
                <text:p text:style-name="P15"><text:span text:style-name="T7">Samples:</text:span><text:span text:style-name="T4"> </text:span><text:span text:style-name="T9">heart shape form, pouch, <text:s/></text:span><text:span text:style-name="T9">cube, darted circle</text:span><text:span text:style-name="T8">, face mask</text:span></text:p>
              </text:list-item>
            </text:list>
          </table:table-cell>
        </table:table-row>
        <table:table-row table:style-name="Table2.3">
          <table:table-cell table:style-name="Table2.A1" office:value-type="string">
            <text:p text:style-name="P1"/>
          </table:table-cell>
          <table:table-cell table:style-name="Table2.A1" office:value-type="string">
            <text:list xml:id="list1734514674" text:style-name="L1">
              <text:list-header>
                <text:p text:style-name="P20"/>
              </text:list-header>
            </text:list>
          </table:table-cell>
        </table:table-row>
      </table:table>
      <text:p text:style-name="P2"/>
      <text:p text:style-name="P2">Class 3</text:p>
      <table:table table:name="Table3" table:style-name="Table3">
        <table:table-column table:style-name="Table3.A"/>
        <table:table-column table:style-name="Table3.B"/>
        <table:table-row>
          <table:table-cell table:style-name="Table3.A1" office:value-type="string">
            <text:p text:style-name="P3">Slide Lectures </text:p>
          </table:table-cell>
          <table:table-cell table:style-name="Table3.A1" office:value-type="string">
            <text:p text:style-name="P3">Technical Videos </text:p>
          </table:table-cell>
        </table:table-row>
        <table:table-row>
          <table:table-cell table:style-name="Table3.A1" office:value-type="string">
            <text:p text:style-name="P1">Fabric Surface Manipulation</text:p>
            <text:p text:style-name="P1">Smart Textiles + Soft Circuits </text:p>
          </table:table-cell>
          <table:table-cell table:style-name="Table3.A1" office:value-type="string">
            <text:list xml:id="list264551633" text:style-name="L1">
              <text:list-item>
                <text:p text:style-name="P17">Light up fabric circuit, diy soft sensors</text:p>
              </text:list-item>
              <text:list-item>
                <text:p text:style-name="P17"><text:span text:style-name="T1">Sample</text:span>: light up patch with on/off switch</text:p>
              </text:list-item>
            </text:list>
          </table:table-cell>
        </table:table-row>
        <table:table-row>
          <table:table-cell table:style-name="Table3.A1" office:value-type="string">
            <text:p text:style-name="P1">Felting, Weaving, Knitting, Crochet </text:p>
          </table:table-cell>
          <table:table-cell table:style-name="Table3.A1" office:value-type="string">
            <text:list xml:id="list1196421798" text:continue-list="list1734514674" text:style-name="L1">
              <text:list-item>
                <text:p text:style-name="P17">Wet and Dry Felting</text:p>
              </text:list-item>
              <text:list-item>
                <text:p text:style-name="P15"><text:span text:style-name="T7">Samples:</text:span><text:span text:style-name="T4"> </text:span><text:span text:style-name="T9">felted ball, felt sheet, hollow felted 3-d form, dry felting </text:span></text:p>
              </text:list-item>
            </text:list>
          </table:table-cell>
        </table:table-row>
      </table:table>
      <text:p text:style-name="P2"/>
      <text:p text:style-name="P2">Due: <text:span text:style-name="T1"><text:s text:c="3"/></text:span><text:span text:style-name="T23"><text:s/>September 15</text:span><text:span text:style-name="T13">th</text:span><text:span text:style-name="T23"> midnight</text:span></text:p>
      <text:list xml:id="list1911135984715653631" text:style-name="L2">
        <text:list-item>
          <text:p text:style-name="P18">documentation of all technical samples and final projects posted on Slack </text:p>
        </text:list-item>
        <text:list-item>
          <text:p text:style-name="P18">for the final project students will choose <text:span text:style-name="T2">ONE </text:span>of the following:</text:p>
          <text:p text:style-name="P19"/>
          <text:list>
            <text:list-header>
              <text:p text:style-name="P21"><text:span text:style-name="T1">Proposal Option: </text:span>You will create a proposal for a project that utilizes techniques or concepts covered in the class. This project could be for another class or be for personal inquiry. </text:p>
              <text:p text:style-name="P21"/>
              <text:p text:style-name="P21">Examples of project proposals from previous classes may be found at <text:a xlink:type="simple" xlink:href="http://ideate.xsead.cmu.edu/gallery/pools/soft-fabrication-skills-pool-99-352" text:style-name="Internet_20_link" text:visited-style-name="Visited_20_Internet_20_Link">http://ideate.xsead.cmu.edu/gallery/pools/soft-fabrication-skills-pool-99-352</text:a></text:p>
              <text:p text:style-name="P21"/>
              <text:p text:style-name="P21">Make sure to include: </text:p>
              <text:list>
                <text:list-item>
                  <text:p text:style-name="P22">sketches and write up of materials</text:p>
                </text:list-item>
                <text:list-item>
                  <text:p text:style-name="P22">techniques and concepts used </text:p>
                  <text:p text:style-name="P22"/>
                </text:list-item>
              </text:list>
              <text:p text:style-name="P21"><text:soft-page-break/><text:span text:style-name="T1">Skill Investigation Option:</text:span><text:span text:style-name="T16"> L</text:span>earn a new textile skill or improve on one you already know. <text:s/>Create a sample to show what you have learned. This skill could be one that we discussed in class but did not cover in a demo. </text:p>
              <text:p text:style-name="P21"/>
              <text:p text:style-name="P21">Necessary materials may need to be purchased by student. <text:s/>Examples of skill investigation from previous classes may be found at <text:a xlink:type="simple" xlink:href="http://ideate.xsead.cmu.edu/gallery/pools/soft-fabrication-skills-pool-99-352" text:style-name="Internet_20_link" text:visited-style-name="Visited_20_Internet_20_Link">http://ideate.xsead.cmu.edu/gallery/pools/soft-fabrication-skills-pool-99-352</text:a></text:p>
              <text:p text:style-name="P21"/>
              <text:p text:style-name="P21">Make sure to include:</text:p>
              <text:list text:continue-numbering="true">
                <text:list-item>
                  <text:p text:style-name="P22">photos of your sample, thoughts on the process</text:p>
                </text:list-item>
                <text:list-item>
                  <text:p text:style-name="P22">what resources and guides you used; list of materials used <text:s/></text:p>
                </text:list-item>
              </text:list>
            </text:list-header>
          </text:list>
        </text:list-item>
      </text:list>
      <text:p text:style-name="P2"/>
      <text:p text:style-name="P5"><text:span text:style-name="T14"><text:tab/> <text:s text:c="5"/></text:span><text:span text:style-name="T15">Zipper Pouch Option</text:span></text:p>
      <text:list xml:id="list5432192923740642926" text:style-name="L3">
        <text:list-item>
          <text:p text:style-name="P10">follow step-by-step video to complete a zipper pouch </text:p>
        </text:list-item>
        <text:list-item>
          <text:p text:style-name="P10">necessary materials to complete this project can be made available</text:p>
          <text:p text:style-name="P10"/>
        </text:list-item>
      </text:list>
      <text:p text:style-name="P2"><text:tab/> <text:s text:c="5"/>Make sure to include: </text:p>
      <text:list xml:id="list6709935356304401766" text:style-name="L4">
        <text:list-item>
          <text:p text:style-name="P11">documentation of process and image of completed pouch </text:p>
        </text:list-item>
        <text:list-item>
          <text:p text:style-name="P11">thoughts on the proce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2" svg:font-family="Arial, Helvetica, sans-serif"/>
    <style:font-face style:name="OpenSymbol" svg:font-family="OpenSymbol"/>
    <style:font-face style:name="Times" svg:font-family="Time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in" fo:margin-bottom="0.1965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date>2022-09-13T19:12:27</dc:date>
    <dc:creator>Natalya Pinchuk</dc:creator>
    <meta:editing-duration>P5DT8H35M12S</meta:editing-duration>
    <meta:editing-cycles>53</meta:editing-cycles>
    <meta:document-statistic meta:table-count="3" meta:image-count="0" meta:object-count="0" meta:page-count="3" meta:paragraph-count="64" meta:word-count="794" meta:character-count="5228"/>
  </office:meta>
</office:document-meta>
</file>