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Table2" style:family="table">
      <style:table-properties style:width="6.5076in" fo:margin-left="-0.0049in" fo:margin-right="-0.0028in" table:align="margins"/>
    </style:style>
    <style:style style:name="Table2.A" style:family="table-column">
      <style:table-column-properties style:column-width="3.2576in" style:rel-column-width="32805*"/>
    </style:style>
    <style:style style:name="Table2.B" style:family="table-column">
      <style:table-column-properties style:column-width="3.25in" style:rel-column-width="32730*"/>
    </style:style>
    <style:style style:name="Table2.A1" style:family="table-cell">
      <style:table-cell-properties fo:padding="0.0382in" fo:border="none"/>
    </style:style>
    <style:style style:name="Table2.3" style:family="table-row">
      <style:table-row-properties style:min-row-height="0.0361in"/>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none"/>
    </style:style>
    <style:style style:name="P1" style:family="paragraph" style:parent-style-name="Standard">
      <style:text-properties style:font-name="Arial" fo:font-size="11pt"/>
    </style:style>
    <style:style style:name="P2" style:family="paragraph" style:parent-style-name="Standard">
      <style:paragraph-properties fo:line-height="115%"/>
      <style:text-properties style:font-name="Arial" fo:font-size="11pt"/>
    </style:style>
    <style:style style:name="P3" style:family="paragraph" style:parent-style-name="Standard">
      <style:paragraph-properties fo:text-align="start" style:justify-single-word="false"/>
      <style:text-properties style:font-name="Arial" fo:font-size="11pt" fo:font-weight="bold"/>
    </style:style>
    <style:style style:name="P4" style:family="paragraph" style:parent-style-name="Standard">
      <style:paragraph-properties fo:line-height="115%"/>
      <style:text-properties style:font-name="Arial" fo:font-size="11pt" fo:font-weight="bold" style:font-weight-asian="bold" style:font-weight-complex="bold"/>
    </style:style>
    <style:style style:name="P5" style:family="paragraph" style:parent-style-name="Standard">
      <style:paragraph-properties fo:line-height="115%"/>
      <style:text-properties style:font-name="Arial" fo:font-size="11pt" fo:font-weight="normal" style:font-weight-asian="normal" style:font-weight-complex="normal"/>
    </style:style>
    <style:style style:name="P6" style:family="paragraph" style:parent-style-name="Standard">
      <style:paragraph-properties fo:line-height="115%"/>
    </style:style>
    <style:style style:name="P7" style:family="paragraph" style:parent-style-name="Standard">
      <style:paragraph-properties fo:line-height="115%"/>
      <style:text-properties style:font-name="Arial1" fo:font-size="11pt" style:font-size-asian="11pt" style:font-size-complex="11pt"/>
    </style:style>
    <style:style style:name="P8" style:family="paragraph" style:parent-style-name="Standard">
      <style:paragraph-properties fo:line-height="115%"/>
      <style:text-properties style:font-name="Arial" fo:font-size="11pt" fo:font-weight="normal" style:font-weight-asian="normal" style:font-weight-complex="normal"/>
    </style:style>
    <style:style style:name="P9" style:family="paragraph" style:parent-style-name="Standard" style:list-style-name="L3">
      <style:paragraph-properties fo:line-height="115%"/>
      <style:text-properties style:font-name="Arial" fo:font-size="11pt" fo:font-weight="normal" style:font-weight-asian="normal" style:font-weight-complex="normal"/>
    </style:style>
    <style:style style:name="P10" style:family="paragraph" style:parent-style-name="Standard">
      <style:paragraph-properties fo:line-height="115%"/>
      <style:text-properties style:font-name="Arial" fo:font-size="11pt" fo:font-weight="bold" style:font-weight-asian="bold" style:font-weight-complex="bold"/>
    </style:style>
    <style:style style:name="P11" style:family="paragraph" style:parent-style-name="Standard" style:list-style-name="L4">
      <style:paragraph-properties fo:line-height="115%"/>
      <style:text-properties style:font-name="Arial" fo:font-size="11pt"/>
    </style:style>
    <style:style style:name="P12"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1a1a1a" style:font-name="Arial" fo:font-size="11pt" fo:background-color="#ffffff"/>
    </style:style>
    <style:style style:name="P13"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0000e9" style:font-name="Times" fo:font-size="12pt"/>
    </style:style>
    <style:style style:name="P14"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style:font-name="Arial" fo:font-size="11pt"/>
    </style:style>
    <style:style style:name="P15"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style:style>
    <style:style style:name="P16"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fo:font-weight="bold" style:font-weight-asian="bold" style:font-weight-complex="bold"/>
    </style:style>
    <style:style style:name="P17" style:family="paragraph" style:parent-style-name="Standard" style:list-style-name="L1">
      <style:paragraph-properties fo:margin-left="0in" fo:margin-right="0in" fo:text-indent="0in" style:auto-text-indent="false">
        <style:tab-stops>
          <style:tab-stop style:position="0.1528in"/>
          <style:tab-stop style:position="0.5in"/>
        </style:tab-stops>
      </style:paragraph-properties>
      <style:text-properties fo:color="#1a1a1a" style:font-name="Arial" fo:font-size="11pt" fo:letter-spacing="normal" fo:background-color="#ffffff"/>
    </style:style>
    <style:style style:name="P18" style:family="paragraph" style:parent-style-name="Standard" style:list-style-name="L2">
      <style:paragraph-properties fo:margin-left="0in" fo:margin-right="0in" fo:line-height="115%" fo:text-indent="0in" style:auto-text-indent="false">
        <style:tab-stops>
          <style:tab-stop style:position="0.6528in"/>
          <style:tab-stop style:position="1in"/>
        </style:tab-stops>
      </style:paragraph-properties>
      <style:text-properties style:font-name="Arial" fo:font-size="11pt"/>
    </style:style>
    <style:style style:name="P19" style:family="paragraph" style:parent-style-name="Standard" style:list-style-name="L2">
      <style:paragraph-properties fo:margin-left="1.5in" fo:margin-right="0in" fo:line-height="115%" fo:text-indent="-1.5in" style:auto-text-indent="false">
        <style:tab-stops>
          <style:tab-stop style:position="1.1528in"/>
          <style:tab-stop style:position="1.5in"/>
        </style:tab-stops>
      </style:paragraph-properties>
      <style:text-properties style:font-name="Arial" fo:font-size="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Arial" fo:font-size="11pt"/>
    </style:style>
    <style:style style:name="T5" style:family="text">
      <style:text-properties fo:color="#000000" style:font-name="Arial" fo:font-size="11pt" fo:font-weight="bold" style:font-weight-asian="bold" style:font-weight-complex="bold"/>
    </style:style>
    <style:style style:name="T6" style:family="text">
      <style:text-properties fo:color="#000000" fo:font-weight="bold"/>
    </style:style>
    <style:style style:name="T7" style:family="text">
      <style:text-properties fo:color="#000000" fo:letter-spacing="normal"/>
    </style:style>
    <style:style style:name="T8" style:family="text">
      <style:text-properties fo:letter-spacing="normal"/>
    </style:style>
    <style:style style:name="T9" style:family="text">
      <style:text-properties fo:letter-spacing="normal" style:text-underline-style="solid" style:text-underline-width="auto" style:text-underline-color="#0000e9"/>
    </style:style>
    <style:style style:name="T10" style:family="text">
      <style:text-properties fo:color="#1a1a1a" style:font-name="Arial" fo:font-size="11pt" fo:letter-spacing="normal" fo:background-color="#ffffff"/>
    </style:style>
    <style:style style:name="T11" style:family="text">
      <style:text-properties style:text-position="super 58%" fo:font-weight="bold"/>
    </style:style>
    <style:style style:name="T12" style:family="text">
      <style:text-properties style:font-name="Arial" fo:font-size="11pt"/>
    </style:style>
    <style:style style:name="T13" style:family="text">
      <style:text-properties style:font-name="Arial" fo:font-size="11pt" fo:font-weight="normal" style:font-weight-asian="normal" style:font-weight-complex="normal"/>
    </style:style>
    <style:style style:name="T14" style:family="text">
      <style:text-properties style:font-name="Arial" fo:font-size="11pt"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variant="normal" fo:text-transform="none" fo:color="#212121" style:font-name="Arial1" fo:letter-spacing="normal" fo:font-style="normal" fo:font-weight="normal" style:font-size-asian="11pt" style:font-size-complex="11pt"/>
    </style:style>
    <style:style style:name="T17" style:family="text">
      <style:text-properties fo:font-variant="normal" fo:text-transform="none" fo:color="#212121" style:font-name="Arial1" fo:letter-spacing="normal" fo:font-style="normal" fo:font-weight="bold" style:font-size-asian="11pt" style:font-weight-asian="bold" style:font-size-complex="11pt" style:font-weight-complex="bold"/>
    </style:style>
    <style:style style:name="T18" style:family="text">
      <style:text-properties style:font-name="Arial1" style:font-size-asian="11pt" style:font-size-complex="11pt"/>
    </style:style>
    <text:list-style style:name="L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ft Fabrication Micro Course (99-352)</text:p>
      <text:p text:style-name="P2"><text:span text:style-name="T1">Dates:</text:span> Saturdays, 2/6, 2/13, 2/20 <text:s/></text:p>
      <text:p text:style-name="P2"><text:span text:style-name="T1">Final Project due:</text:span> <text:s/>2/27, midnight</text:p>
      <text:p text:style-name="P2"><text:span text:style-name="T1">Class Time:</text:span> 1:00-6:00pm </text:p>
      <text:p text:style-name="P2"><text:span text:style-name="T1">Location:</text:span> <text:s/>106B, Studio B, Hunt Library </text:p>
      <text:p text:style-name="P2"/>
      <text:p text:style-name="P2">Instructor: Natalya Pinchuk, <text:a xlink:type="simple" xlink:href="mailto:npinchuk@andrew.cmu.edu" text:style-name="Internet_20_link" text:visited-style-name="Visited_20_Internet_20_Link">npinchuk@andrew.cmu.edu</text:a>, personal cell 804-319-7377</text:p>
      <text:p text:style-name="P6"><text:span text:style-name="T4">Class website: </text:span><text:span text:style-name="T5">https://courses.ideate.cmu.edu/99-352/s2021/</text:span></text:p>
      <text:p text:style-name="P2"/>
      <text:p text:style-name="P4">Course Description</text:p>
      <text:p text:style-name="P2">This course aims to provide hands-on experience and knowledge about the process of working with textiles and soft fabrication techniques, which can be applied across different disciplines. <text:s/>The fabrication skills and concepts that will be covered in this course will be taught from an interdisciplinary approach to merge practices in arts and technology. <text:s/></text:p>
      <text:p text:style-name="P5"/>
      <text:p text:style-name="P4">Delivery of Course Materials</text:p>
      <text:p text:style-name="P4"><text:span text:style-name="T15">All instructional material (lectures and technical presentations) will be available to students via pre-recorded video sessions posted on the course website. </text:span><text:s/></text:p>
      <text:p text:style-name="P4"/>
      <text:p text:style-name="P5"><text:span text:style-name="T2">Each class will begin with everyone meeting over Zoom at 1pm for a short overview of what should be accomplished that day.</text:span> After this meeting, it is recommended that students proceed to watch slide lectures, technical instructional videos, and complete the accompanying technical samples assigned for that day. <text:s/>The links will be posted in the order in which they should be watched. <text:span text:style-name="T2">Each class will end with everyone meeting on Zoom at 5:30pm.</text:span> <text:s/></text:p>
      <text:p text:style-name="P5"/>
      <text:p text:style-name="P6"><text:span text:style-name="T12">The instructor will be present in the assigned classroom on CMU campus during assigned class time 1-6pm on 2/6, 2/13, 2/20 (unless the university is prohibiting in person instruction). </text:span><text:span text:style-name="T13">Students are NOT required to meet with the instructor in person during class time. <text:s/></text:span><text:span text:style-name="T12">The instructor will run the Zoom meeting for the duration of the class. <text:s/>Students will be able to meet with the instructor for one-on-one hands-on help (30-40 minutes) during class time either by coming to the assigned classroom at Hunt Library in person or meeting via Zoom. <text:s/>Please use the chat option to make arrangements about one-on-one meeting or texting Natalya at 804-319-7377. <text:s/>Entering the library on a Saturday is somewhat complicated and students must schedule a meeting time in advance. You are required to wear a mask over mouth and nose when entering the library. </text:span></text:p>
      <text:p text:style-name="P2"/>
      <text:p text:style-name="P4">Slack </text:p>
      <text:p text:style-name="P4"><text:a xlink:type="simple" xlink:href="https://join.slack.com/t/softfabricati-ylk9362/shared_invite/zt-lilogk9h-tzalzqUAC2yJ1cPKDNEPEw" text:style-name="Internet_20_link" text:visited-style-name="Visited_20_Internet_20_Link"><text:span text:style-name="T15">https://join.slack.com/t/softfabricati-ylk9362/shared_invite/zt-lilogk9h-tzalzqUAC2yJ1cPKDNEPEw</text:span></text:a></text:p>
      <text:p text:style-name="P5"/>
      <text:p text:style-name="P2">All students will join Soft Fabrication Slack Group. <text:s/>Students will introduce themselves on the first day by sharing an image of themselves or something they enjoy doing, short bio, and reasons for taking this class in INTRODUCTIONS. <text:s/>Throughout the class, students will post images of their progress on ALL technical samples and final projects on Slack in appropriate channels. <text:s/>Students are invited to banter and share knowledge over Slack. <text:s/>This is the digital space where we can share cool links and give each other feedback. <text:s/>This is also how I will track whether you have completed all samples and final project. <text:s/></text:p>
      <text:p text:style-name="P2"/>
      <text:p text:style-name="P2"/>
      <text:p text:style-name="P4"><text:soft-page-break/>Technical Samples, Final Projects </text:p>
      <text:p text:style-name="P2"><text:span text:style-name="T15">This micro is </text:span><text:span text:style-name="T2">Pass/Fail</text:span><text:span text:style-name="T15">. In order to Pass, students must complete all of the following: be present at the beginning and end of each class time over Zoom, complete all assigned technical samples, final project, share images and information on Slack. <text:s/></text:span></text:p>
      <text:p text:style-name="P2"/>
      <text:p text:style-name="P4">Course Packet </text:p>
      <text:p text:style-name="P2">Students will be able to receive a course packet from the bookstore (free of charge); the course packet can be either mailed or picked up in person from the bookstore. <text:s/>Please plan on having the course packet on hand by February 5th. <text:s/>The course packet will contain most of the materials and tools students need to complete this micro. Several inexpensive items will need to be purchased or procured by students. See list below.</text:p>
      <text:p text:style-name="P2"/>
      <text:p text:style-name="P4">Sewing Machines</text:p>
      <text:p text:style-name="P2">Students who are located in Pittsburgh will be able to check out a sewing machine through Lending. <text:s/>Plan on borrowing a sewing machine between February 3-5<text:span text:style-name="T18">. E-mail instructions for sewing machine pick up will be sent out to all students the first week of class. <text:s/></text:span><text:span text:style-name="T17">The sewing machines will be DUE BACK at the A9 office in the basement of Hunt Library by February 26, no exceptions. <text:s/></text:span></text:p>
      <text:p text:style-name="P7"/>
      <text:p text:style-name="P2">Students who are not located in Pittsburgh will need to procure a sewing machine at their location. <text:s/>Ask friends and family members as soon as possible if you can borrow a functional sewing machine for one month. <text:s text:c="2"/></text:p>
      <text:p text:style-name="P2"/>
      <text:p text:style-name="P2"><text:span text:style-name="T2">Items to Be Purchased/Procured by Students</text:span> </text:p>
      <text:p text:style-name="P2">1 coin cell battery (CR2032), widely available</text:p>
      <text:p text:style-name="P2">cheap foam sponge</text:p>
      <text:p text:style-name="P2">liquid soap</text:p>
      <text:p text:style-name="P2">1 cup of white vinegar</text:p>
      <text:p text:style-name="P2">5-6 sheets of small bubble wrap</text:p>
      <text:p text:style-name="P2">5-10 rubber bands</text:p>
      <text:p text:style-name="P2">iron (ask friends and family if you can borrow one; do not purchase)</text:p>
      <text:p text:style-name="P2"/>
      <text:p text:style-name="P2">Class 1</text:p>
      <table:table table:name="Table1" table:style-name="Table1">
        <table:table-column table:style-name="Table1.A"/>
        <table:table-column table:style-name="Table1.B"/>
        <table:table-row>
          <table:table-cell table:style-name="Table1.A1" office:value-type="string">
            <text:p text:style-name="P3">Slide Lectures </text:p>
          </table:table-cell>
          <table:table-cell table:style-name="Table1.A1" office:value-type="string">
            <text:p text:style-name="P3">Instructional Videos </text:p>
          </table:table-cell>
        </table:table-row>
        <table:table-row>
          <table:table-cell table:style-name="Table1.A1" office:value-type="string">
            <text:p text:style-name="P1">Hand Sewing</text:p>
          </table:table-cell>
          <table:table-cell table:style-name="Table1.A1" office:value-type="string">
            <text:list xml:id="list6658304293102356152" text:style-name="L1">
              <text:list-item>
                <text:p text:style-name="P12"><text:span text:style-name="T6">Sewing Sampler</text:span><text:span text:style-name="T3">: </text:span><text:span text:style-name="T8">running stitch (basting) long and short, backstitch, blanket stitch, overcast stitch, appliqué (half overcast, half blanket)</text:span></text:p>
              </text:list-item>
              <text:list-item>
                <text:p text:style-name="P13"><text:span text:style-name="T10"><text:s text:c="12"/>hem stitch (slip) </text:span><text:a xlink:type="simple" xlink:href="https://www.youtube.com/watch?v=sWlE_-mS1-M" text:style-name="Internet_20_link" text:visited-style-name="Visited_20_Internet_20_Link"><text:span text:style-name="T9">https://www.youtube.com/watch?v=sWlE_-mS1-M</text:span></text:a></text:p>
              </text:list-item>
              <text:list-item>
                <text:p text:style-name="P13"><text:span text:style-name="T10"><text:s text:c="12"/>hem whip stitch </text:span><text:a xlink:type="simple" xlink:href="https://www.youtube.com/watch?v=INcjixkx66o&amp;t=17s" text:style-name="Internet_20_link" text:visited-style-name="Visited_20_Internet_20_Link"><text:span text:style-name="T9">https://www.youtube.com/watch?v=INcjixkx66o&amp;t=17s</text:span></text:a></text:p>
              </text:list-item>
            </text:list>
          </table:table-cell>
        </table:table-row>
        <table:table-row>
          <table:table-cell table:style-name="Table1.A1" office:value-type="string">
            <text:p text:style-name="P1">Machine Sewing </text:p>
          </table:table-cell>
          <table:table-cell table:style-name="Table1.A1" office:value-type="string">
            <text:list xml:id="list335125765" text:style-name="L1">
              <text:list-item>
                <text:p text:style-name="P14">Setting up machine</text:p>
              </text:list-item>
              <text:list-item>
                <text:p text:style-name="P12"><text:span text:style-name="T6">Machine samplers: </text:span><text:span text:style-name="T8">tension sampler, square spiral, circular spiral, doodle with various settings</text:span></text:p>
              </text:list-item>
            </text:list>
          </table:table-cell>
        </table:table-row>
      </table:table>
      <text:p text:style-name="P2"/>
      <text:p text:style-name="P2"><text:soft-page-break/>Class 2</text:p>
      <table:table table:name="Table2" table:style-name="Table2">
        <table:table-column table:style-name="Table2.A"/>
        <table:table-column table:style-name="Table2.B"/>
        <table:table-row>
          <table:table-cell table:style-name="Table2.A1" office:value-type="string">
            <text:p text:style-name="P3">Slide Lectures </text:p>
          </table:table-cell>
          <table:table-cell table:style-name="Table2.A1" office:value-type="string">
            <text:p text:style-name="P3">Technical Videos </text:p>
          </table:table-cell>
        </table:table-row>
        <table:table-row>
          <table:table-cell table:style-name="Table2.A1" office:value-type="string">
            <text:p text:style-name="P1">Fabric: Flat to 3-D</text:p>
          </table:table-cell>
          <table:table-cell table:style-name="Table2.A1" office:value-type="string">
            <text:list xml:id="list2123543661" text:style-name="L1">
              <text:list-item>
                <text:p text:style-name="P14">Seam allowance, darts, pattern making</text:p>
              </text:list-item>
              <text:list-item>
                <text:p text:style-name="P12"><text:span text:style-name="T6">Samples:</text:span><text:span text:style-name="T3"> </text:span><text:span text:style-name="T8">heart shape form, pouch, <text:s/></text:span><text:span text:style-name="T8">cube, darted circle</text:span><text:span text:style-name="T7">, face mask</text:span></text:p>
              </text:list-item>
            </text:list>
          </table:table-cell>
        </table:table-row>
        <table:table-row table:style-name="Table2.3">
          <table:table-cell table:style-name="Table2.A1" office:value-type="string">
            <text:p text:style-name="P1"/>
          </table:table-cell>
          <table:table-cell table:style-name="Table2.A1" office:value-type="string">
            <text:list xml:id="list1734514674" text:style-name="L1">
              <text:list-header>
                <text:p text:style-name="P17"/>
              </text:list-header>
            </text:list>
          </table:table-cell>
        </table:table-row>
      </table:table>
      <text:p text:style-name="P2"/>
      <text:p text:style-name="P2">Class 3</text:p>
      <table:table table:name="Table3" table:style-name="Table3">
        <table:table-column table:style-name="Table3.A"/>
        <table:table-column table:style-name="Table3.B"/>
        <table:table-row>
          <table:table-cell table:style-name="Table3.A1" office:value-type="string">
            <text:p text:style-name="P3">Slide Lectures </text:p>
          </table:table-cell>
          <table:table-cell table:style-name="Table3.A1" office:value-type="string">
            <text:p text:style-name="P3">Technical Videos </text:p>
          </table:table-cell>
        </table:table-row>
        <table:table-row>
          <table:table-cell table:style-name="Table3.A1" office:value-type="string">
            <text:p text:style-name="P1">Fabric Surface Manipulation</text:p>
            <text:p text:style-name="P1">Smart Textiles + Soft Circuits </text:p>
          </table:table-cell>
          <table:table-cell table:style-name="Table3.A1" office:value-type="string">
            <text:list xml:id="list264551633" text:style-name="L1">
              <text:list-item>
                <text:p text:style-name="P14">Light up fabric circuit, diy soft sensors</text:p>
              </text:list-item>
              <text:list-item>
                <text:p text:style-name="P14"><text:span text:style-name="T1">Sample</text:span>: light up patch with on/off switch</text:p>
              </text:list-item>
            </text:list>
          </table:table-cell>
        </table:table-row>
        <table:table-row>
          <table:table-cell table:style-name="Table3.A1" office:value-type="string">
            <text:p text:style-name="P1">Felting, Weaving, Knitting, Crochet </text:p>
          </table:table-cell>
          <table:table-cell table:style-name="Table3.A1" office:value-type="string">
            <text:list xml:id="list1766701117" text:continue-list="list1734514674" text:style-name="L1">
              <text:list-item>
                <text:p text:style-name="P14">Wet and Dry Felting</text:p>
              </text:list-item>
              <text:list-item>
                <text:p text:style-name="P12"><text:span text:style-name="T6">Samples:</text:span><text:span text:style-name="T3"> </text:span><text:span text:style-name="T8">felted ball, felt sheet, hollow felted 3-d form, dry felting </text:span></text:p>
              </text:list-item>
            </text:list>
          </table:table-cell>
        </table:table-row>
      </table:table>
      <text:p text:style-name="P2"/>
      <text:p text:style-name="P2">Due: <text:span text:style-name="T1"><text:s/>February 27</text:span><text:span text:style-name="T11">th</text:span><text:span text:style-name="T1">, midnight</text:span></text:p>
      <text:list xml:id="list2491667003086774155" text:style-name="L2">
        <text:list-item>
          <text:p text:style-name="P15">documentation of all technical samples and final projects posted on Slack </text:p>
        </text:list-item>
        <text:list-item>
          <text:p text:style-name="P15">for the final project students will choose <text:span text:style-name="T2">ONE </text:span>of the following:</text:p>
          <text:p text:style-name="P16"/>
          <text:list>
            <text:list-header>
              <text:p text:style-name="P18"><text:span text:style-name="T1">Proposal Option: </text:span>You will create a proposal for a project that utilizes techniques or concepts covered in the class. This project could be for another class or be for personal inquiry. </text:p>
              <text:p text:style-name="P18"/>
              <text:p text:style-name="P18">Examples of project proposals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18"/>
              <text:p text:style-name="P18">Make sure to include: </text:p>
              <text:list>
                <text:list-item>
                  <text:p text:style-name="P19">sketches and write up of materials</text:p>
                </text:list-item>
                <text:list-item>
                  <text:p text:style-name="P19">techniques and concepts used </text:p>
                  <text:p text:style-name="P19"/>
                </text:list-item>
              </text:list>
              <text:p text:style-name="P18"><text:span text:style-name="T1">Skill Investigation Option:</text:span><text:span text:style-name="T15"> L</text:span>earn a new textile skill and create a sample to show what you have learned. This skill could be one that we discussed in class but did not cover in a demo. </text:p>
              <text:p text:style-name="P18"/>
              <text:p text:style-name="P18">Necessary materials may need to be purchased by student. <text:s/>Examples of skill investigation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18"/>
              <text:p text:style-name="P18">Make sure to include:</text:p>
              <text:list text:continue-numbering="true">
                <text:list-item>
                  <text:p text:style-name="P19">photos of your sample, thoughts on the process</text:p>
                </text:list-item>
                <text:list-item>
                  <text:p text:style-name="P19">what resources and guides you used; list of materials used <text:s/></text:p>
                </text:list-item>
              </text:list>
            </text:list-header>
          </text:list>
        </text:list-item>
      </text:list>
      <text:p text:style-name="P2"/>
      <text:p text:style-name="P6"><text:span text:style-name="T12"><text:tab/> <text:s text:c="5"/></text:span><text:span text:style-name="T14">Zipper Pouch Option</text:span></text:p>
      <text:list xml:id="list5623725022480488140" text:style-name="L3">
        <text:list-item>
          <text:p text:style-name="P9">follow step-by-step video to complete a zipper pouch </text:p>
        </text:list-item>
        <text:list-item>
          <text:p text:style-name="P9">necessary materials to complete this project are part of the course packet</text:p>
          <text:p text:style-name="P9"/>
        </text:list-item>
      </text:list>
      <text:p text:style-name="P2"><text:tab/> <text:s text:c="5"/>Make sure to include: </text:p>
      <text:list xml:id="list3280749992228250648" text:style-name="L4">
        <text:list-item>
          <text:p text:style-name="P11"><text:soft-page-break/>documentation of process and image of completed pouch </text:p>
        </text:list-item>
        <text:list-item>
          <text:p text:style-name="P11">thoughts on the proce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1-01-28T19:44:41</dc:date>
    <dc:creator>Natalya Pinchuk</dc:creator>
    <meta:editing-duration>P5DT5H22M51S</meta:editing-duration>
    <meta:editing-cycles>38</meta:editing-cycles>
    <meta:document-statistic meta:table-count="3" meta:image-count="0" meta:object-count="0" meta:page-count="4" meta:paragraph-count="76" meta:word-count="1051" meta:character-count="6798"/>
  </office:meta>
</office:document-meta>
</file>